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  <style:text-properties style:font-name="Arial1" officeooo:paragraph-rsid="000790c8"/>
    </style:style>
    <style:style style:name="P2" style:family="paragraph" style:parent-style-name="Standard">
      <style:paragraph-properties style:writing-mode="lr-tb"/>
      <style:text-properties style:font-name="Arial1" fo:font-weight="bold" officeooo:paragraph-rsid="000790c8" style:font-weight-asian="bold" style:font-weight-complex="bold"/>
    </style:style>
    <style:style style:name="P3" style:family="paragraph" style:parent-style-name="Standard">
      <style:paragraph-properties style:writing-mode="lr-tb"/>
      <style:text-properties style:font-name="Arial1" officeooo:rsid="000790c8" officeooo:paragraph-rsid="000790c8"/>
    </style:style>
    <style:style style:name="P4" style:family="paragraph" style:parent-style-name="Standard">
      <style:paragraph-properties fo:line-height="200%" style:writing-mode="lr-tb"/>
      <style:text-properties style:font-name="Arial1" officeooo:rsid="000790c8" officeooo:paragraph-rsid="000790c8"/>
    </style:style>
    <style:style style:name="P5" style:family="paragraph" style:parent-style-name="Standard">
      <style:paragraph-properties style:writing-mode="lr-tb"/>
      <style:text-properties style:font-name="Arial1" fo:font-size="24.75pt" officeooo:paragraph-rsid="000790c8"/>
    </style:style>
    <style:style style:name="P6" style:family="paragraph" style:parent-style-name="Standard">
      <style:paragraph-properties style:writing-mode="lr-tb"/>
      <style:text-properties style:font-name="Arial1" officeooo:rsid="000790c8" officeooo:paragraph-rsid="000790c8"/>
    </style:style>
    <style:style style:name="T1" style:family="text">
      <style:text-properties fo:font-size="24.75pt"/>
    </style:style>
    <style:style style:name="T2" style:family="text">
      <style:text-properties fo:font-size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bookmark text:name="page3R_mcid0"/><text:span text:style-name="T1">Formulář pro vrácení zboží ve 14</text:span><text:bookmark text:name="page3R_mcid4"/><text:span text:style-name="T1">-</text:span><text:bookmark text:name="page3R_mcid5"/><text:span text:style-name="T1">ti denní zákonné lhůtě</text:span></text:p>
      <text:p text:style-name="P5"/>
      <text:p text:style-name="P1"><text:bookmark text:name="page3R_mcid8"/><text:span text:style-name="T2">Tímto využívám svého práva dle občanského zákoníku (č. 89/2012 Sb.) a odstupuji jednostranně od</text:span><text:bookmark text:name="page3R_mcid9"/><text:span text:style-name="T2"> kupní smlouvy.</text:span> </text:p>
      <text:p text:style-name="P1"/>
      <text:p text:style-name="P1"/>
      <text:p text:style-name="P4">Zboží určené k vrácení:…………………………………………………………………………….</text:p>
      <text:p text:style-name="P4">Jméno a příjmení kupujícího:……………………………………………………………………...</text:p>
      <text:p text:style-name="P4">Adresa kupujícího:…………………………………………………………………………………..</text:p>
      <text:p text:style-name="P4">………………………………………………………………………………………………………...</text:p>
      <text:p text:style-name="P4">Číslo faktury………………………………………………………………………………………….</text:p>
      <text:p text:style-name="P4">Číslo objednávky…………………………………………………………………………………….</text:p>
      <text:p text:style-name="P4">Důvod vrácení (špatná velikost, barva,… Nepovinné)…………………………………………..</text:p>
      <text:p text:style-name="P4">…………………………………………………………………………………………………………</text:p>
      <text:p text:style-name="P4">Kupní cena má být vrácena bezhotovostně převodem na bankovní účet číslo:……………..</text:p>
      <text:p text:style-name="P4">…………………………………………………………………………………………………………</text:p>
      <text:p text:style-name="P4"/>
      <text:p text:style-name="P3"/>
      <text:p text:style-name="P3"/>
      <text:p text:style-name="P3"/>
      <text:p text:style-name="P3"/>
      <text:p text:style-name="P4"/>
      <text:p text:style-name="P4">Jméno a podpis kupujícího:………………………………………………………………………</text:p>
      <text:p text:style-name="P4">Datum:………………………………………………………………………………………………</text:p>
      <text:p text:style-name="P3"/>
      <text:p text:style-name="P3"/>
      <text:p text:style-name="P3">Zboží odešlete na adresu: BYGG Moravia, s.r.o., Polešovice 308, 687 37 <text:s/>Polešovice.</text:p>
      <text:p text:style-name="P3"/>
      <text:p text:style-name="P3">Zboží musí být vráceno kompletní, v původním stavu a originálním obalu, nesmí jevit známky opotřebení a používání. Se zbožím musí být zaslán formulář pro vrácení zboží. </text:p>
      <text:p text:style-name="P3"/>
      <text:p text:style-name="P3"/>
      <text:p text:style-name="P3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23T14:16:40.982000000</meta:creation-date>
    <dc:date>2022-05-24T10:18:54.554000000</dc:date>
    <meta:editing-duration>PT5M51S</meta:editing-duration>
    <meta:editing-cycles>2</meta:editing-cycles>
    <meta:generator>LibreOffice/7.3.0.3$Windows_X86_64 LibreOffice_project/0f246aa12d0eee4a0f7adcefbf7c878fc2238db3</meta:generator>
    <meta:document-statistic meta:table-count="0" meta:image-count="0" meta:object-count="0" meta:page-count="1" meta:paragraph-count="16" meta:word-count="102" meta:character-count="1040" meta:non-whitespace-character-count="951"/>
  </office:meta>
</office:document-meta>
</file>